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0.2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0.2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0.2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0.2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margin-bottom="0in" fo:line-height="0.2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Абзацсписка" style:family="paragraph">
      <style:paragraph-properties fo:text-align="justify" fo:margin-bottom="0in" fo:line-height="0.25in" fo:margin-left="0in" fo:text-indent="0.3937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" style:parent-style-name="Абзацсписка" style:family="paragraph">
      <style:paragraph-properties fo:text-align="justify" fo:margin-bottom="0in" fo:line-height="0.25in" fo:margin-left="0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" style:parent-style-name="Абзацсписка" style:family="paragraph">
      <style:paragraph-properties fo:text-align="justify" fo:margin-bottom="0in" fo:line-height="0.25in" fo:margin-left="0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" style:parent-style-name="Абзацсписка" style:family="paragraph">
      <style:paragraph-properties fo:text-align="justify" fo:margin-bottom="0in" fo:line-height="0.25in" fo:margin-left="0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" style:parent-style-name="Абзацсписка" style:family="paragraph">
      <style:paragraph-properties fo:text-align="justify" fo:margin-bottom="0in" fo:line-height="0.25in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" style:parent-style-name="Абзацсписка" style:family="paragraph">
      <style:paragraph-properties fo:text-align="justify" fo:margin-bottom="0in" fo:line-height="0.25in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" style:parent-style-name="Абзацсписка" style:family="paragraph">
      <style:paragraph-properties fo:text-align="justify" fo:margin-bottom="0in" fo:line-height="0.25in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" style:parent-style-name="Абзацсписка" style:family="paragraph">
      <style:paragraph-properties fo:text-align="justify" fo:margin-bottom="0in" fo:line-height="0.25in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" style:parent-style-name="Абзацсписка" style:family="paragraph">
      <style:paragraph-properties fo:text-align="justify" fo:margin-bottom="0in" fo:line-height="0.25in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" style:parent-style-name="Абзацсписка" style:family="paragraph">
      <style:paragraph-properties fo:text-align="justify" fo:margin-bottom="0in" fo:line-height="0.25in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" style:parent-style-name="Абзацсписка" style:family="paragraph">
      <style:paragraph-properties fo:text-align="justify" fo:margin-bottom="0in" fo:line-height="0.25in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" style:parent-style-name="Абзацсписка" style:family="paragraph">
      <style:paragraph-properties fo:text-align="justify" fo:margin-bottom="0in" fo:line-height="0.25in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" style:parent-style-name="Абзацсписка" style:family="paragraph">
      <style:paragraph-properties fo:text-align="justify" fo:margin-bottom="0in" fo:line-height="0.25in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" style:parent-style-name="Абзацсписка" style:family="paragraph">
      <style:paragraph-properties fo:text-align="justify" fo:margin-bottom="0in" fo:line-height="0.25in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" style:parent-style-name="Абзацсписка" style:family="paragraph">
      <style:paragraph-properties fo:text-align="justify" fo:margin-bottom="0in" fo:line-height="0.25in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ЕРЕЧЕНЬ ИЗМЕНЕНИЙ,<text:s/></text:p>
      <text:p text:style-name="P2">внесенных приказом Департамента от 09.01.2023 № 1-ОД</text:p>
      <text:p text:style-name="P3">в Типовое положение о закупках товаров, работ, услуг о закупках товаров, работ, услуг отдельными видами<text:s/>юридических лиц, утвержденное приказом Департамента государственных закупок Свердловской области от 27.12.2019 № 198-ОД<text:s/></text:p>
      <text:p text:style-name="P4"/>
      <text:p text:style-name="P5"/>
      <text:p text:style-name="P6">1. Приведение положений Типового положения в соответствии с нормами Федерального закона от 05.12.2022 № 498-ФЗ, постановлений Правительства Российской Федерации от 31.10.2022 № 1946 и от 11.12.2014 № 1352 в части:<text:s/></text:p>
      <text:p text:style-name="P7">- уточнения понятий «участник закупки» и «коллективный участник закупки», исключения возможности участия в закупках иностранных агентов;</text:p>
      <text:p text:style-name="P8">- уточнения положений, регулирующих порядок размещения плана закупки, плана закупки инновационной продукции, высокотехнологичной продукции, лекарственных средств и информации о внесении в них изменений, информации о закупках в единой информационной системе в сфере закупок, на официальном сайте единой информационной системы в сфере закупок;</text:p>
      <text:p text:style-name="P9">- уточнения отдельных положений, связанных с участием в закупках лиц, применяющих специальный налоговый режим «Налог на профессиональный доход».</text:p>
      <text:p text:style-name="P10">2. Дополнение положением о согласовании в установленном Правительством Российской Федерации порядке закупок иностранного программного обеспечения.</text:p>
      <text:p text:style-name="P11">3. Корректировка отдельных положений, регулирующих порядок проведения неконкурентной закупки с использованием подсистемы «Малые закупки» (увеличение начальной (максимальной) цены договора до 600 000 рублей, установление сроков размещения сведений о закупке, подведения итогов и размещения протокола, корректировка информация, содержащейся в сведениях о закупке).</text:p>
      <text:p text:style-name="P12">4. Корректировка положений о возможности изменения существенных<text:s/>условий договора, заключенного до 1 января 2024 года, если возникли обстоятельства, влекущие невозможность его исполнения в связи с введением ограничительных мер экономического характера.</text:p>
      <text:p text:style-name="P13">5. Дополнение положения о возможности изменения существенных условий<text:s/>договора в случае, если при его исполнении возникли независящие от сторон договора обстоятельства, влекущие невозможность его исполнения в связи с мобилизацией в Российской Федерации.</text:p>
      <text:p text:style-name="P14">6. Дополнение положения о включении в договоры о поставке товаров, выполнении работ, оказании услуг, подлежащие оплате за счет субсидий,<text:s/><text:soft-page-break/>условия о возможности изменения по соглашению сторон размера и (или) сроков оплаты и (или) объема товаров, работ, услуг в случае уменьшения в соответствии с Бюджетным кодексом Российской Федерации получателю бюджетных средств, предоставляющему субсидии, ранее доведенных в установленном порядке лимитов бюджетных обязательств на предоставление субсидии.</text:p>
      <text:p text:style-name="P15">7. Уточнение содержания пояснительной записки, формируемой при осуществлении неконкурентной<text:s/>закупки, в том числе установление критериев, применяемых заказчиком при выборе единственного поставщика.</text:p>
      <text:p text:style-name="P16">8. Уточнение понятия «идентификационный номер налогоплательщика».</text:p>
      <text:p text:style-name="P17">9. Установление<text:s/>возможности<text:s/>применения иного способа определения начальной (максимальной) цены договора при заключении энергосервисных договоров и договоров, заключаемых с конкретным преподавателем, артистом.</text:p>
      <text:p text:style-name="P18">10. Установление<text:s/>возможности<text:s/>при обосновании начальной (максимальной) цены договора руководствоваться особенностями определения начальной (максимальной) цены договора, утверждёнными Правительством Российской Федерации или федеральным органом исполнительной власти.<text:s/></text:p>
      <text:p text:style-name="P19"> 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Султанов Евгений Аликович</meta:initial-creator>
    <dc:creator>Каташевич Ольга Николаевна</dc:creator>
    <meta:creation-date>2023-04-20T11:50:00Z</meta:creation-date>
    <dc:date>2023-04-21T04:22:00Z</dc:date>
    <meta:print-date>2022-04-28T08:31:00Z</meta:print-date>
    <meta:template xlink:href="Normal" xlink:type="simple"/>
    <meta:editing-cycles>5</meta:editing-cycles>
    <meta:editing-duration>PT1620S</meta:editing-duration>
    <meta:document-statistic meta:page-count="2" meta:paragraph-count="6" meta:word-count="505" meta:character-count="3381" meta:row-count="24" meta:non-whitespace-character-count="2882"/>
  </office:meta>
</office:document-meta>
</file>